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pvergunning / Panheelderbeek ongenummerd, kadastrale sectie D, nummer 2227 te Heel/ Maasgouw / verzonden 21 maart 2024 / het kappen van 2 bomen (Alnus glutino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0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kapvergunning / Panheelderbeek ongenummerd, kadastrale sectie D, nummer 2227 te Heel/ Maasgouw / verzonden 21 maart 2024 / het kappen van 2 bomen (Alnus glutinosa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03</meta:user-defined>
    <meta:user-defined meta:name="OVERHEIDop.GmbID/DC.identifier">gmb-2024-148203</meta:user-defined>
    <meta:user-defined meta:name="OVERHEIDop.versieInformatie"/>
  </office:meta>
</office:document-meta>
</file>