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4 april 2024</text:p>
            <text:p text:style-name="common-al">Locatie: Herenstraat in Werkhoven </text:p>
            <text:p text:style-name="common-al">Datum en tijdstip van het evenement: op zaterdag 27 april 2024 tussen 07:00 uur en 22:00 uur.</text:p>
            <text:p text:style-name="common-al">Zaaknummer: 1285874</text:p>
            <text:p text:style-name="common-al">Bestuursorgaan: Burgemeester</text:p>
            <text:p text:style-name="common-al">Datum verzending besluit: 29 maart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820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Koningsdag, Herenstraat in Werkhoven</meta:user-defined>
    <meta:user-defined meta:name="DCTERMS.W3CDTF/DCTERMS.available">2024-04-04</meta:user-defined>
    <meta:user-defined meta:name="DCTERMS.W3CDTF/OVERHEIDop.jaargang">2024</meta:user-defined>
    <meta:user-defined meta:name="OVERHEIDop.publicationIssue">148202</meta:user-defined>
    <meta:user-defined meta:name="OVERHEIDop.GmbID/DC.identifier">gmb-2024-148202</meta:user-defined>
    <meta:user-defined meta:name="OVERHEIDop.versieInformatie"/>
  </office:meta>
</office:document-meta>
</file>