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voertuig parkeergarage Oostflank, Wijc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zal op 11 april 2024 een auto van de openbare parkeergarage Oostflank (burgemeester van Thielhof) te Wijchen laten verwijderen. Het betreft een grijze Peugeot 206, met het kenteken 87-JT-FD. </text:p>
            <text:p text:style-name="al"/>
            <text:p text:style-name="al">Artikel 5:4 van de Algemene plaatselijke verordening Wijchen bepaalt dat het verboden is een voertuig waarmee als gevolg van andere dan eenvoudig te verhelpen gebreken niet kan of mag worden gereden, langer dan op drie achtereenvolgende dagen op een openbare plaats te parkeren. </text:p>
            <text:p text:style-name="al"/>
            <text:p text:style-name="al">Wij zijn bevoegd om handhavend op te treden tegen overtredingen. Deze bevoegdheid hebben wij op grond van artikel 125 van de Gemeentewet, in samenhang met artikel 5:21 en volgende van de Algemene wet bestuursrecht (hierna: Awb). </text:p>
            <text:p text:style-name="al"/>
            <text:p text:style-name="al">Op grond van artikel 5:29 Awb hebben wij de bevoegdheid om een voertuig te laten meevoeren en op te slaan. </text:p>
            <text:p text:style-name="al"/>
            <text:p text:style-name="al">Wij zijn van plan het voertuig op 11 april 2024 van de openbare parkeerplaats te verwijderen, indien de eigenaar dit zelf niet doet. Het betreffende voertuig wordt weggesleept en opgeslagen op de gemeentewerf, Kamerlingh Onnesstraat 13 in Wijchen. </text:p>
            <text:p text:style-name="al"/>
            <text:p text:style-name="al">De eigenaar wordt verzocht om binnen 13 weken na deze publicatie, tegen betaling van de gemaakte kosten (zoals de kosten voor het wegslepen en het stallen), het voertuig op te halen. Nadat de wettelijke opslagtermijn van 13 weken is verstreken zal het voertuig worden verkocht of vernietigd. De termijn van 13 weken geldt niet als er een duidelijke onevenredigheid bestaat tussen de geringe waarde van de auto en de kosten van bestuursdwang (wegslepen en opslaan). Er kan eerder tot verkoop/vernietiging worden overgegaan. </text:p>
            <text:p text:style-name="al"/>
          </text:section>
        </text:section>
        <text:section text:name="regeling-sluiting_id1-3-2-3" text:style-name="regeling-sluiting">
          <text:section text:name="ondertekening_id1-3-2-3-1">
            <text:p><text:span text:style-name="functie">Wijchen, 4 april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2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Openbare orde en veiligheid | Organisatie en beleid</meta:user-defined>
    <meta:user-defined meta:name="DC.source">Algemene Plaatselijke Verordening Wijchen 2024]|[https://lokaleregelgeving.overheid.nl/CVDR634848/9</meta:user-defined>
    <dc:language>nl</dc:language>
    <meta:user-defined meta:name="OVERHEIDop.locatietype/OVERHEIDop.gebiedsmarkering">Gemeente</meta:user-defined>
    <meta:user-defined meta:name="DC.title">Bekendmaking voornemen wegslepen voertuig parkeergarage Oostflank, Wijchen</meta:user-defined>
    <meta:user-defined meta:name="DCTERMS.W3CDTF/DCTERMS.available">2024-04-04</meta:user-defined>
    <meta:user-defined meta:name="DCTERMS.W3CDTF/OVERHEIDop.jaargang">2024</meta:user-defined>
    <meta:user-defined meta:name="OVERHEIDop.publicationIssue">148200</meta:user-defined>
    <meta:user-defined meta:name="OVERHEIDop.betreftRegeling">CVDR718057_1</meta:user-defined>
    <meta:user-defined meta:name="xs:date/OVERHEIDop.startdatum">2024-04-05</meta:user-defined>
    <meta:user-defined meta:name="xs:date/OVERHEIDop.einddatum">2024-07-05</meta:user-defined>
    <meta:user-defined meta:name="OVERHEIDop.GmbID/DC.identifier">gmb-2024-148200</meta:user-defined>
    <meta:user-defined meta:name="OVERHEIDop.versieInformatie"/>
  </office:meta>
</office:document-meta>
</file>