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pelstraat 12, 5476KV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voor huisvesting van vier arbeidsmigranten</text:p>
            <text:p text:style-name="common-al">Verzenddatum: 2 april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19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53</meta:user-defined>
    <meta:user-defined meta:name="DCTERMS.abstract">Verzonden op: 02-04-2024</meta:user-defined>
    <dc:language>nl</dc:language>
    <meta:user-defined meta:name="OVERHEIDop.locatietype/OVERHEIDop.gebiedsmarkering">Punt</meta:user-defined>
    <meta:user-defined meta:name="DC.title">Verleende reguliere omgevingsvergunning Kapelstraat 12, 5476KV Vorstenbosch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199</meta:user-defined>
    <meta:user-defined meta:name="OVERHEIDop.GmbID/DC.identifier">gmb-2024-148199</meta:user-defined>
    <meta:user-defined meta:name="OVERHEIDop.versieInformatie"/>
  </office:meta>
</office:document-meta>
</file>