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recreatiewoning middels functiewijziging van een bestaand bijgebouw op de locatie Kostverlorenstraat 33 te Zandvoort, verzonden 25 maart 2024, zaaknummer ODIJ-Z-23-134687</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Gemeente Zandvoort geeft hiermee toestemming voor het oprichten van een recreatiewoning middels functiewijziging van een bestaand bijgebouw op de locatie Kostverlorenstraat 33 te Zandvoort.</text:p>
            <text:p text:style-name="common-al"/>
            <text:p text:style-name="common-al">
            <text:span text:style-name="nadrukvet">Waarom publiceert gemeente Zandvoort dit bericht?</text:span>
          </text:p>
            <text:p text:style-name="common-al">Een vergunning wordt bij gemeente Zandvoort aangevraagd om toestemming te krijgen om iets te bouwen, verbouwen, gebruiken, kappen of aan te leggen. Met dit bericht laat gemeente Zandvoort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gemeente Zandvoort tot 6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zandvoort.nl/" xlink:type="simple">www.zandvoort.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819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9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9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recreatiewoning middels functiewijziging van een bestaand bijgebouw op de locatie Kostverlorenstraat 33 te Zandvoort, verzonden 25 maart 2024, zaaknummer ODIJ-Z-23-134687</meta:user-defined>
    <meta:user-defined meta:name="DCTERMS.W3CDTF/DCTERMS.available">2024-04-04</meta:user-defined>
    <meta:user-defined meta:name="DCTERMS.W3CDTF/OVERHEIDop.jaargang">2024</meta:user-defined>
    <meta:user-defined meta:name="OVERHEIDop.publicationIssue">148196</meta:user-defined>
    <meta:user-defined meta:name="OVERHEIDop.GmbID/DC.identifier">gmb-2024-148196</meta:user-defined>
    <meta:user-defined meta:name="OVERHEIDop.versieInformatie"/>
  </office:meta>
</office:document-meta>
</file>