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Veestraat 6, 6067AS te Linne/ Maasgouw / verzonden 22 maart 2024 / het uitbreid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818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8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8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Veestraat 6, 6067AS te Linne/ Maasgouw / verzonden 22 maart 2024 / het uitbreiden van een bedrijfsgebouw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185</meta:user-defined>
    <meta:user-defined meta:name="OVERHEIDop.GmbID/DC.identifier">gmb-2024-148185</meta:user-defined>
    <meta:user-defined meta:name="OVERHEIDop.versieInformatie"/>
  </office:meta>
</office:document-meta>
</file>