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egenverkeerswet/RVV, Inrijverbod / geslotenverklaring en Parkeerverbod Havenpark 40, 4301CE Zierikzee Havenpark 40 en Havenplein 14, 4301C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Inrijverbod / geslotenverklaring en Parkeerverbod Havenpark 40, 4301CE Zierikzee Havenpark 40 en Havenplein 14, 4301CE ZierikzeeZaaknummer: 1016606Datum beschikking verzonden: 2 april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041182</meta:user-defined>
    <meta:user-defined meta:name="DCTERMS.abstract">Bekendmaking van Schouwen-Duiveland</meta:user-defined>
    <dc:language>nl</dc:language>
    <meta:user-defined meta:name="OVERHEIDop.locatietype/OVERHEIDop.gebiedsmarkering">Adres</meta:user-defined>
    <meta:user-defined meta:name="OVERHEIDop.locatietype/OVERHEIDop.gebiedsmarkering">Punt</meta:user-defined>
    <meta:user-defined meta:name="DC.title">Verleende Ontheffing wegenverkeerswet/RVV, Inrijverbod / geslotenverklaring en Parkeerverbod Havenpark 40, 4301CE Zierikzee Havenpark 40 en Havenplein 14, 4301CE Zierikzee</meta:user-defined>
    <meta:user-defined meta:name="DCTERMS.W3CDTF/DCTERMS.available">2024-04-04</meta:user-defined>
    <meta:user-defined meta:name="DCTERMS.W3CDTF/OVERHEIDop.jaargang">2024</meta:user-defined>
    <meta:user-defined meta:name="OVERHEIDop.publicationIssue">148182</meta:user-defined>
    <meta:user-defined meta:name="OVERHEIDop.GmbID/DC.identifier">gmb-2024-148182</meta:user-defined>
    <meta:user-defined meta:name="OVERHEIDop.versieInformatie"/>
  </office:meta>
</office:document-meta>
</file>