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SCHOOLGEBOUW IN EEN BEDRIJFSRUIMTE EN HET REALISEREN VAN 23 WONINGEN (WAARVAN 12 ZELFSTANDIGE- EN 11 ONZELFSTANDIGE WOONEENHEDEN) (TIJDELIJK VOOR 10 JAAR) JOUSTERWEG 28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schoolgebouw in een bedrijfsruimte en het realiseren van 23 woningen (waarvan 12 zelfstandige- en 11 onzelfstandige wooneenheden) (tijdelijk voor 10 jaar) op het perceel Jousterweg 28 en 28-1 tot en met 28-13 te Heerenveen (21 december 2023).</text:p>
            <text:p text:style-name="common-al"/>
            <text:p text:style-name="common-al">
            <text:span text:style-name="nadrukcur">Dit betreft een rectificatie van de publicatie van 27-12-2023</text:span>
            <text:span text:style-name="nadrukcur">,</text:span>
            <text:span text:style-name="nadrukcur"> waarin per abuis </text:span>
            <text:span text:style-name="nadrukcur">een deel van de omschrijving en </text:span>
            <text:span text:style-name="nadrukcur">het adres in de koptekst </text:span>
            <text:span text:style-name="nadrukcur">is</text:span>
            <text:span text:style-name="nadrukcur"> weggevallen.</text:span>
          </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816</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16</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16</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EEN SCHOOLGEBOUW IN EEN BEDRIJFSRUIMTE EN HET REALISEREN VAN 23 WONINGEN (WAARVAN 12 ZELFSTANDIGE- EN 11 ONZELFSTANDIGE WOONEENHEDEN) (TIJDELIJK VOOR 10 JAAR) JOUSTERWEG 28 HEERENVEEN</meta:user-defined>
    <meta:user-defined meta:name="DCTERMS.W3CDTF/DCTERMS.available">2024-01-08</meta:user-defined>
    <meta:user-defined meta:name="DCTERMS.W3CDTF/OVERHEIDop.jaargang">2024</meta:user-defined>
    <meta:user-defined meta:name="OVERHEIDop.publicationIssue">14816</meta:user-defined>
    <meta:user-defined meta:name="OVERHEIDop.GmbID/DC.identifier">gmb-2024-14816</meta:user-defined>
    <meta:user-defined meta:name="OVERHEIDop.versieInformatie"/>
  </office:meta>
</office:document-meta>
</file>