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aleriaan -parkeerplaats- Westerhaar-Vriezenveensewijk, "Buurtfeest Valeriaan" op 25-05-2024 van 15.00-01.00 uur (ontvangen op 31-03-2024, zaaknummer TR-Z2024-0005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leriaan -parkeerplaats- Westerhaar-Vriezenveensewijk</text:p>
            <text:p text:style-name="common-al">
            <text:span text:style-name="nadrukvet">Wat:</text:span> houden van "Buurtfeest Valeriaan" op 25-05-2024 van 15.0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1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589</meta:user-defined>
    <meta:user-defined meta:name="DCTERMS.abstract">houden van "Buurtfeest Valeriaan" op 25-05-2024 van 15.00-01.00 uur</meta:user-defined>
    <dc:language>nl</dc:language>
    <meta:user-defined meta:name="OVERHEIDop.locatietype/OVERHEIDop.gebiedsmarkering">Punt</meta:user-defined>
    <meta:user-defined meta:name="DC.title">Gemeente Twenterand - Ingekomen aanvraag Valeriaan -parkeerplaats- Westerhaar-Vriezenveensewijk, "Buurtfeest Valeriaan" op 25-05-2024 van 15.00-01.00 uur (ontvangen op 31-03-2024, zaaknummer TR-Z2024-000589)</meta:user-defined>
    <meta:user-defined meta:name="DCTERMS.W3CDTF/DCTERMS.available">2024-04-10</meta:user-defined>
    <meta:user-defined meta:name="DCTERMS.W3CDTF/OVERHEIDop.jaargang">2024</meta:user-defined>
    <meta:user-defined meta:name="OVERHEIDop.publicationIssue">148155</meta:user-defined>
    <meta:user-defined meta:name="OVERHEIDop.GmbID/DC.identifier">gmb-2024-148155</meta:user-defined>
    <meta:user-defined meta:name="OVERHEIDop.versieInformatie"/>
  </office:meta>
</office:document-meta>
</file>