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ijdelijke units t.b.v. leslokalen (verlenging van de vergunning W.Z21.109625.01) op de locatie Berg en Dalseweg 287 te Nijmegen zaaknummer AB24.0046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tijdelijke units t.b.v. leslokalen (verlenging van de vergunning W.Z21.109625.01) op de locatie Berg en Dalseweg 28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815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5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5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tijdelijke units t.b.v. leslokalen (verlenging van de vergunning W.Z21.109625.01) op de locatie Berg en Dalseweg 287 te Nijmegen zaaknummer AB24.00461</meta:user-defined>
    <meta:user-defined meta:name="DCTERMS.W3CDTF/DCTERMS.available">2024-04-04</meta:user-defined>
    <meta:user-defined meta:name="DCTERMS.W3CDTF/OVERHEIDop.jaargang">2024</meta:user-defined>
    <meta:user-defined meta:name="OVERHEIDop.publicationIssue">148153</meta:user-defined>
    <meta:user-defined meta:name="OVERHEIDop.GmbID/DC.identifier">gmb-2024-148153</meta:user-defined>
    <meta:user-defined meta:name="OVERHEIDop.versieInformatie"/>
  </office:meta>
</office:document-meta>
</file>