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3 containers, een toilet, een keet en een buizenpakket van 1 ap, Verzoeklocatie 2024012900109, aan de Gasthouderstraa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2900109, aan de Gasthouderstraat, De Rijp<text:span text:style-name="nadrukvet">; </text:span>het plaatsen van 3 containers, een toilet, een keet en een buizenpakket van 1 ap</text:p>
            <text:p text:style-name="common-al">
            
          </text:p>
            <text:p text:style-name="common-al">Verzenddatum:  02-04-2024 </text:p>
            <text:p text:style-name="common-al">Zaaknummer: 00006099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1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09988</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3 containers, een toilet, een keet en een buizenpakket van 1 ap, Verzoeklocatie 2024012900109, aan de Gasthouderstraat, De Rijp</meta:user-defined>
    <meta:user-defined meta:name="DCTERMS.W3CDTF/DCTERMS.available">2024-04-04</meta:user-defined>
    <meta:user-defined meta:name="DCTERMS.W3CDTF/OVERHEIDop.jaargang">2024</meta:user-defined>
    <meta:user-defined meta:name="OVERHEIDop.publicationIssue">148152</meta:user-defined>
    <meta:user-defined meta:name="OVERHEIDop.GmbID/DC.identifier">gmb-2024-148152</meta:user-defined>
    <meta:user-defined meta:name="OVERHEIDop.versieInformatie"/>
  </office:meta>
</office:document-meta>
</file>