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constructieve wijziging en het uitvoeren van herstelwerkzaamheden op de locatie Fransestraat 11 te Nijmegen zaaknummer AB24.004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constructieve wijziging en het uitvoeren van herstelwerkzaamheden op de locatie Franse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1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constructieve wijziging en het uitvoeren van herstelwerkzaamheden op de locatie Fransestraat 11 te Nijmegen zaaknummer AB24.00466</meta:user-defined>
    <meta:user-defined meta:name="DCTERMS.W3CDTF/DCTERMS.available">2024-04-04</meta:user-defined>
    <meta:user-defined meta:name="DCTERMS.W3CDTF/OVERHEIDop.jaargang">2024</meta:user-defined>
    <meta:user-defined meta:name="OVERHEIDop.publicationIssue">148150</meta:user-defined>
    <meta:user-defined meta:name="OVERHEIDop.GmbID/DC.identifier">gmb-2024-148150</meta:user-defined>
    <meta:user-defined meta:name="OVERHEIDop.versieInformatie"/>
  </office:meta>
</office:document-meta>
</file>