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verharding t.b.v toegangsweg, Uterwei 4 F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erwei 4 F, Surhuizum</text:p>
            <text:p text:style-name="common-al">Olo: 8322681</text:p>
            <text:p text:style-name="common-al">het aanleggen van verharding t.b.v toegangsweg</text:p>
            <text:p text:style-name="common-al">Datum ontvangst: 2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8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verharding t.b.v toegangsweg, Uterwei 4 F, Surhuiz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815</meta:user-defined>
    <meta:user-defined meta:name="OVERHEIDop.GmbID/DC.identifier">gmb-2024-14815</meta:user-defined>
    <meta:user-defined meta:name="OVERHEIDop.versieInformatie"/>
  </office:meta>
</office:document-meta>
</file>