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Midzomernachtsdroom volgens Kazou</text:p>
            <text:p text:style-name="common-al"/>
            <text:p text:style-name="common-al">Activiteiten: </text:p>
            <text:p text:style-name="common-al">Theatervoorstelling in de open lucht</text:p>
            <text:p text:style-name="common-al"/>
            <text:p text:style-name="common-al">Data evenement:</text:p>
            <text:p text:style-name="common-al">van 24 juni 2024 tot 30 juni 2024</text:p>
            <text:p text:style-name="common-al"/>
            <text:p text:style-name="common-al">Locatie:</text:p>
            <text:p text:style-name="common-al">aan de Sportlaan 2A,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814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4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14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enkum- Aanvraag Evenementenvergunning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145</meta:user-defined>
    <meta:user-defined meta:name="OVERHEIDop.GmbID/DC.identifier">gmb-2024-148145</meta:user-defined>
    <meta:user-defined meta:name="OVERHEIDop.versieInformatie"/>
  </office:meta>
</office:document-meta>
</file>