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rnsteen 3, 2132 MV, plaatsen van stellingen, 29-03-2024, DSO nummer 2024032900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14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arnsteen 3, 2132 MV, plaatsen van stellingen, 29-03-2024, DSO nummer 2024032900819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41</meta:user-defined>
    <meta:user-defined meta:name="OVERHEIDop.GmbID/DC.identifier">gmb-2024-148141</meta:user-defined>
    <meta:user-defined meta:name="OVERHEIDop.versieInformatie"/>
  </office:meta>
</office:document-meta>
</file>