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wijk Kamelenspoor, Maarssen - onderhoudswerkzaamheden aan 33 woningen in Kamelenspoor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2 april 2024</text:p>
            <text:p text:style-name="common-al">Zaaknummer: Z2024-00000262</text:p>
            <text:p text:style-name="common-al">U kunt bezwaar maken tot en met 16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13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3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3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2</meta:user-defined>
    <meta:user-defined meta:name="DCTERMS.abstract">Betreft: intrekken aanvraag op locatie wijk Kamelenspoor,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wijk Kamelenspoor, Maarssen - onderhoudswerkzaamheden aan 33 woningen in Kamelenspoor Maarss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38</meta:user-defined>
    <meta:user-defined meta:name="OVERHEIDop.GmbID/DC.identifier">gmb-2024-148138</meta:user-defined>
    <meta:user-defined meta:name="OVERHEIDop.versieInformatie"/>
  </office:meta>
</office:document-meta>
</file>