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seltpark, 6225XR Maastricht. Kennisgeving nieuwe aanvraag evenementenvergunning, Complex Festival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402</text:span>
          </text:p>
            <text:p text:style-name="common-al">
            <text:span text:style-name="nadrukvet">Locatie evenement: Geuseltpark, 6225XR Maastricht </text:span>
          </text:p>
            <text:p text:style-name="common-al">
            <text:span text:style-name="nadrukvet">Naam evenement: Complex Festival 2024 </text:span>
          </text:p>
            <text:p text:style-name="common-al">
            <text:span text:style-name="nadrukvet">Datum evenement: 27 en 28 juli 2024</text:span>
          </text:p>
            <text:p text:style-name="common-al">
            <text:span text:style-name="nadrukvet">Datum ontvangst aanvraag: </text:span>
            <text:span text:style-name="nadrukvet">15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13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3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3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useltpark, 6225XR Maastricht. Kennisgeving nieuwe aanvraag evenementenvergunning, Complex Festival 202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137</meta:user-defined>
    <meta:user-defined meta:name="OVERHEIDop.GmbID/DC.identifier">gmb-2024-148137</meta:user-defined>
    <meta:user-defined meta:name="OVERHEIDop.versieInformatie"/>
  </office:meta>
</office:document-meta>
</file>