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6-07-2024, Rietdekkerstraat 12, 1825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etdekkerstraat 12, 1825 BS Alkmaar<text:span text:style-name="nadrukvet">; </text:span>Het organiseren van een buurtrommelmarkt op 06-07-2024</text:p>
            <text:p text:style-name="common-al">
            
          </text:p>
            <text:p text:style-name="common-al">Datum ontvangst: 29-03-2024</text:p>
            <text:p text:style-name="common-al">Zaaknummer: 00006454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1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5431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rommelmarkt op 06-07-2024, Rietdekkerstraat 12, 1825 BS Alkmaa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36</meta:user-defined>
    <meta:user-defined meta:name="OVERHEIDop.GmbID/DC.identifier">gmb-2024-148136</meta:user-defined>
    <meta:user-defined meta:name="OVERHEIDop.versieInformatie"/>
  </office:meta>
</office:document-meta>
</file>