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4 hebben wij een aanvraag ontvangen voor het vervangen van de dakbedekking op de locatie Oude Stationsweg 12 in Holten. De aanvraag is geregistreerd onder zaaknummer Z2024-000008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81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Oude Stationsweg 12 in Holten, het vervangen van de dakbedekking</meta:user-defined>
    <dc:language>nl</dc:language>
    <meta:user-defined meta:name="OVERHEIDop.locatietype/OVERHEIDop.gebiedsmarkering">Vlak</meta:user-defined>
    <meta:user-defined meta:name="DC.title">Kennisgeving ontvangst aanvraag omgevingsvergunning Oude Stationsweg 12 in Hol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135</meta:user-defined>
    <meta:user-defined meta:name="OVERHEIDop.GmbID/DC.identifier">gmb-2024-148135</meta:user-defined>
    <meta:user-defined meta:name="OVERHEIDop.versieInformatie"/>
  </office:meta>
</office:document-meta>
</file>