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4 hebben wij een aanvraag ontvangen voor een evenementenvergunning op de locatie centrum van Rijssen. De aanvraag is geregistreerd onder zaaknummer Z2024-00000872. De aanvraag betreft het organiseren van het Muziekfestijn op het plein op 24 jun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81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2</meta:user-defined>
    <meta:user-defined meta:name="DCTERMS.abstract">centrum van Rijssen, het organiseren van het Muziekfestijn op het plein op 2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van Rij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131</meta:user-defined>
    <meta:user-defined meta:name="OVERHEIDop.GmbID/DC.identifier">gmb-2024-148131</meta:user-defined>
    <meta:user-defined meta:name="OVERHEIDop.versieInformatie"/>
  </office:meta>
</office:document-meta>
</file>