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49 Indigolaan 100 te Tilburg, realiseren van 27 studentenappartementen, verzonden 2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549 - B - Indigolaan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12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2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549 Indigolaan 100 te Tilburg, realiseren van 27 studentenappartementen, verzonden 2 april 2024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23</meta:user-defined>
    <meta:user-defined meta:name="OVERHEIDop.GmbID/DC.identifier">gmb-2024-148123</meta:user-defined>
    <meta:user-defined meta:name="OVERHEIDop.versieInformatie"/>
  </office:meta>
</office:document-meta>
</file>