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1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bben wij een aanvraag ontvangen voor het bouwen van een schuur op de locatie Vijfhuizenweg 1B in Holten. De aanvraag is geregistreerd onder zaaknummer Z2024-000008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0</meta:user-defined>
    <meta:user-defined meta:name="DCTERMS.abstract">Vijfhuizenweg 1B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Vijfhuizenweg 1B in Hol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121</meta:user-defined>
    <meta:user-defined meta:name="OVERHEIDop.GmbID/DC.identifier">gmb-2024-148121</meta:user-defined>
    <meta:user-defined meta:name="OVERHEIDop.versieInformatie"/>
  </office:meta>
</office:document-meta>
</file>