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zomereik (Quercus robur), Dijkstraat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zomereik (Quercus robur) op de locatie Dijkstraat perceel K 4343 Weert. De aanvraag om omgevingsvergunning is ontvangen op 26 maart 2024 en is geregistreerd onder zaaknummer Z2024-0000079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811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1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95</meta:user-defined>
    <meta:user-defined meta:name="DCTERMS.abstract">Betreft: Aanvraag op locatie Dijkstraat perceel K 4343 Weert</meta:user-defined>
    <dc:language>nl</dc:language>
    <meta:user-defined meta:name="OVERHEIDop.locatietype/OVERHEIDop.gebiedsmarkering">Vlak</meta:user-defined>
    <meta:user-defined meta:name="DC.title">Aanvraag Omgevingsvergunning voor het kappen van een zomereik (Quercus robur), Dijkstraat perceel K 4343 We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19</meta:user-defined>
    <meta:user-defined meta:name="OVERHEIDop.GmbID/DC.identifier">gmb-2024-148119</meta:user-defined>
    <meta:user-defined meta:name="OVERHEIDop.versieInformatie"/>
  </office:meta>
</office:document-meta>
</file>