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arstraat 13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4 hebben wij een aanvraag ontvangen voor het verduurzamen van de woning op de locatie Haarstraat 135 in Rijssen. De aanvraag is geregistreerd onder zaaknummer Z2024-0000086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811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1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1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67</meta:user-defined>
    <meta:user-defined meta:name="DCTERMS.abstract">Haarstraat 135 in Rijssen, het verduurzamen van de woning</meta:user-defined>
    <dc:language>nl</dc:language>
    <meta:user-defined meta:name="OVERHEIDop.locatietype/OVERHEIDop.gebiedsmarkering">Vlak</meta:user-defined>
    <meta:user-defined meta:name="DC.title">Kennisgeving ontvangst aanvraag omgevingsvergunning Haarstraat 135 in Rijss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8118</meta:user-defined>
    <meta:user-defined meta:name="OVERHEIDop.GmbID/DC.identifier">gmb-2024-148118</meta:user-defined>
    <meta:user-defined meta:name="OVERHEIDop.versieInformatie"/>
  </office:meta>
</office:document-meta>
</file>