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uitrit aan de zijtuin op de locatie Adagiostraat 1 te Nijmegen zaaknummer AB24.000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aanleggen van een uitrit aan de zijtuin op de locatie Adagiostraat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1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uitrit aan de zijtuin op de locatie Adagiostraat 1 te Nijmegen zaaknummer AB24.00035</meta:user-defined>
    <meta:user-defined meta:name="DCTERMS.W3CDTF/DCTERMS.available">2024-04-04</meta:user-defined>
    <meta:user-defined meta:name="DCTERMS.W3CDTF/OVERHEIDop.jaargang">2024</meta:user-defined>
    <meta:user-defined meta:name="OVERHEIDop.publicationIssue">148117</meta:user-defined>
    <meta:user-defined meta:name="OVERHEIDop.GmbID/DC.identifier">gmb-2024-148117</meta:user-defined>
    <meta:user-defined meta:name="OVERHEIDop.versieInformatie"/>
  </office:meta>
</office:document-meta>
</file>