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afwijken van regels omgevingsplan op de locatie Voorstraat 334 te Dordrecht zaaknummer Z-24-4413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aanvraag afwijken van regels omgevingsplan op de locatie Voorstraat 33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11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1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1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afwijken van regels omgevingsplan op de locatie Voorstraat 334 te Dordrecht zaaknummer Z-24-441328</meta:user-defined>
    <meta:user-defined meta:name="DCTERMS.W3CDTF/DCTERMS.available">2024-04-04</meta:user-defined>
    <meta:user-defined meta:name="DCTERMS.W3CDTF/OVERHEIDop.jaargang">2024</meta:user-defined>
    <meta:user-defined meta:name="OVERHEIDop.publicationIssue">148110</meta:user-defined>
    <meta:user-defined meta:name="OVERHEIDop.GmbID/DC.identifier">gmb-2024-148110</meta:user-defined>
    <meta:user-defined meta:name="OVERHEIDop.versieInformatie"/>
  </office:meta>
</office:document-meta>
</file>