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GIFTE GEMEENTE EIGENDOM P.J. TROELSTRAWEG 1A, IJMUIDEN</text:p>
      <text:section text:name="regeling_id1-3-2" text:style-name="regeling">
        <text:section text:name="aanhef_id1-3-2-1" text:style-name="aanhef">
          <text:section text:name="preambule_id1-3-2-1-1" text:style-name="preambule">
            <text:p text:style-name="al">Gemeente Velsen is voornemens om met de Culturele Stichting Velser Gemeenschap, thans huidige huurder, een tijdelijke huurovereenkomst (2 jaar) te sluiten voor de bedrijfsruimte aan de P.J. Troelstraweg 1A te IJmuiden (voormalige gymzaal). </text:p>
            <text:p text:style-name="al">De beoogde huurder is naar het oordeel van gemeente Velsen de enige serieuze gegadigde voor de uitgifte van deze bedrijfsruimte, omdat het gehuurde bedrijfspand momenteel is ingericht en aangepast is naar het gebruik van de huidige huurder. Culturele Stichting Velser Gemeenschap is momenteel zittende huurder van de bedrijfsruimte en heeft diverse eigen aanpassingen gedaan met betrekking tot het gehuurde. Gemeente Velsen kan slechts tijdelijke huurovereenkomsten voor deze bedrijfsruimte aanbieden in verband met een aanstaande herontwikkeling op deze locatie en de huidige huurder heeft dit aanvaard. De huidige huurder huurt deze bedrijfsruimte vanaf 1 januari 2019 als tijdelijke herhuisvesting. </text:p>
            <text:p text:style-name="al">Gemeente Velsen zal na een wachttijd van 3 weken daags na de datum van deze publicatie uitvoering geven aan haar voornemen tot verhuur.</text:p>
            <text:p text:style-name="al">Een ieder die zichzelf ook aanmerkt als serieuze gegadigde en zich niet kan verenigen met de voorgenomen verhuur kan zich binnen de hierboven genoemde termijn melden bij de gemeente Velsen onder opgaaf van redenen waarom diegene meent eveneens in aanmerking te komen voor de voorgenomen verhuur. </text:p>
            <text:p text:style-name="al">Bij gebreke van een tijdige én gemotiveerde opgaaf gaan gemeente Velsen en de beoogde huurder ervan uit dat er tegen de hierboven genoemde verhuur geen bezwaren zijn. </text:p>
            <text:p text:style-name="al"/>
            <text:p text:style-name="al">Gemeente Velsen</text:p>
            <text:p text:style-name="al">Dudokplein 1</text:p>
            <text:p text:style-name="al">1971 EN IJMUIDEN</text:p>
            <text:p text:style-name="al">of </text:p>
            <text:p text:style-name="al">vastgoed@velsen.nl</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48102</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102</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102</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6/xml/MC-DRP-OverigeInformatie-Web-CB.xml</meta:user-defined>
    <meta:user-defined meta:name="OVERHEID.Gemeente/DC.creator">Velsen</meta:user-defined>
    <meta:user-defined meta:name="OVERHEID.Informatietype/DC.type">officiële publicatie</meta:user-defined>
    <meta:user-defined meta:name="OVERHEIDop.Rubriek/DC.type">overige overheidsinformatie</meta:user-defined>
    <meta:user-defined meta:name="OVERHEID.Gemeente/OVERHEID.authority">Velsen</meta:user-defined>
    <meta:user-defined meta:name="OVERHEID.Gemeente/DCTERMS.publisher">Vels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VOORNEMEN TOT UITGIFTE GEMEENTE EIGENDOM P.J. TROELSTRAWEG 1A, IJMUIDEN</meta:user-defined>
    <meta:user-defined meta:name="DCTERMS.W3CDTF/DCTERMS.available">2024-04-04</meta:user-defined>
    <meta:user-defined meta:name="DCTERMS.W3CDTF/OVERHEIDop.jaargang">2024</meta:user-defined>
    <meta:user-defined meta:name="OVERHEIDop.publicationIssue">148102</meta:user-defined>
    <meta:user-defined meta:name="OVERHEIDop.GmbID/DC.identifier">gmb-2024-148102</meta:user-defined>
    <meta:user-defined meta:name="OVERHEIDop.versieInformatie"/>
  </office:meta>
</office:document-meta>
</file>