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nieuwbouw bedrijfspand, Baarleseweg 77, 5131 BB Alphen, Verzoeklocatie 20240329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9-03-2024 een aanvraag omgevingsvergunning hebben ontvangen voor het realiseren van een nieuwbouw bedrijfspand op het adres Baarleseweg 77, 5131 BB Alphen (1076562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810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5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nieuwbouw bedrijfspand, Baarleseweg 77, 5131 BB Alphen, Verzoeklocatie 202403290001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00</meta:user-defined>
    <meta:user-defined meta:name="OVERHEIDop.GmbID/DC.identifier">gmb-2024-148100</meta:user-defined>
    <meta:user-defined meta:name="OVERHEIDop.versieInformatie"/>
  </office:meta>
</office:document-meta>
</file>