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schoorsteen op een woning, Oldeberkoperweg 24, 8413 NG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schoorsteen op een woning op het perceel Oldeberkoperweg 24, 8413 NG Oudehorne (31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09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1199</meta:user-defined>
    <dc:language>nl</dc:language>
    <meta:user-defined meta:name="OVERHEIDop.locatietype/OVERHEIDop.gebiedsmarkering">Punt</meta:user-defined>
    <meta:user-defined meta:name="DC.title">AANVRAAG OMGEVINGSVERGUNNING, verwijderen van een schoorsteen op een woning, Oldeberkoperweg 24, 8413 NG Oudehorn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92</meta:user-defined>
    <meta:user-defined meta:name="OVERHEIDop.GmbID/DC.identifier">gmb-2024-148092</meta:user-defined>
    <meta:user-defined meta:name="OVERHEIDop.versieInformatie"/>
  </office:meta>
</office:document-meta>
</file>