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venstraat, 6051 - te Maasbracht / Maasgouw / ingekomen 27 maart 2024 / het organiseren van de Havendagen Maasbracht op 28, 29 en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Havenstraat, 6051 - te Maasbracht / Maasgouw / ingekomen 27 maart 2024 / het organiseren van de Havendagen Maasbracht op 28, 29 en 30 juni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86</meta:user-defined>
    <meta:user-defined meta:name="OVERHEIDop.GmbID/DC.identifier">gmb-2024-148086</meta:user-defined>
    <meta:user-defined meta:name="OVERHEIDop.versieInformatie"/>
  </office:meta>
</office:document-meta>
</file>