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van de buitengevel in beschermd stadsgezicht, Donkerstraat 63 2611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4 </text:p>
            <text:p text:style-name="common-al">Donkerstraat 63 2611TE Delft, |het isoleren van de buitengevel in beschermd stadsgezich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5</meta:user-defined>
    <meta:user-defined meta:name="DCTERMS.abstract">gevelisolatie aanbre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soleren van de buitengevel in beschermd stadsgezicht, Donkerstraat 63 2611TE Delft</meta:user-defined>
    <meta:user-defined meta:name="DCTERMS.W3CDTF/DCTERMS.available">2024-04-04</meta:user-defined>
    <meta:user-defined meta:name="DCTERMS.W3CDTF/OVERHEIDop.jaargang">2024</meta:user-defined>
    <meta:user-defined meta:name="OVERHEIDop.publicationIssue">148085</meta:user-defined>
    <meta:user-defined meta:name="OVERHEIDop.GmbID/DC.identifier">gmb-2024-148085</meta:user-defined>
    <meta:user-defined meta:name="OVERHEIDop.versieInformatie"/>
  </office:meta>
</office:document-meta>
</file>