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project waarvoor eerder vergunning is verleend voor het uitbreiden van een pand, Koningsbergenstraat 1 7418ER Deventer, [DVT00H05424] Deventer H 5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Koningsbergenstraat 1 7418ER Deventer, [DVT00H05424] Deventer H 5424 </text:p>
            <text:p text:style-name="common-al">
            <text:span text:style-name="nadrukvet">Zaakomschrijving:</text:span> het wijzigen van een project waarvoor eerder vergunning is verleend voor het uitbreiden van een pand</text:p>
            <text:p text:style-name="common-al">
            <text:span text:style-name="nadrukvet">Zaaknummer:</text:span> Z2023-0001180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3-000118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11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0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02</meta:user-defined>
    <meta:user-defined meta:name="DCTERMS.abstract">het wijzigen van een project waarvoor eerder vergunning is verleend voor het uitbreiden van een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een project waarvoor eerder vergunning is verleend voor het uitbreiden van een pand, Koningsbergenstraat 1 7418ER Deventer, [DVT00H05424] Deventer H 5424</meta:user-defined>
    <meta:user-defined meta:name="DCTERMS.W3CDTF/DCTERMS.available">2024-04-04</meta:user-defined>
    <meta:user-defined meta:name="DCTERMS.W3CDTF/OVERHEIDop.jaargang">2024</meta:user-defined>
    <meta:user-defined meta:name="OVERHEIDop.publicationIssue">148080</meta:user-defined>
    <meta:user-defined meta:name="OVERHEIDop.GmbID/DC.identifier">gmb-2024-148080</meta:user-defined>
    <meta:user-defined meta:name="OVERHEIDop.versieInformatie"/>
  </office:meta>
</office:document-meta>
</file>