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7A, 5409 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Oudedijk 7A, 5409 AA Odiliapeel met omschrijving "verkleinen van de bestaande woning en bouwen van een bungalow".</text:p>
            <text:p text:style-name="common-al">De zaak is geregistreerd onder nummer 102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0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42024</meta:user-defined>
    <meta:user-defined meta:name="DCTERMS.abstract">verkleinen van de bestaande woning en bouwen van een bungalow</meta:user-defined>
    <dc:language>nl</dc:language>
    <meta:user-defined meta:name="OVERHEIDop.locatietype/OVERHEIDop.gebiedsmarkering">Punt</meta:user-defined>
    <meta:user-defined meta:name="DC.title">Ingediende aanvraag omgevingsvergunning Oudedijk 7A, 5409 AA Odiliape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08</meta:user-defined>
    <meta:user-defined meta:name="OVERHEIDop.GmbID/DC.identifier">gmb-2024-14808</meta:user-defined>
    <meta:user-defined meta:name="OVERHEIDop.versieInformatie"/>
  </office:meta>
</office:document-meta>
</file>