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bouwen bijgebouw en het tijdelijk gebruiken bijgebouw als pré-mantelzorgwoning, Kwaalburg 10, 5131 N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op 2 april 2024 besloten om de wettelijke beslistermijn voor de aanvraag voor een </text:p>
            <text:p text:style-name="common-al">omgevingsvergunning voor het bouwen van een</text:p>
            <text:p text:style-name="common-al">bijgebouw en het tijdelijk gebruiken van het bijgebouw als pré-mantelzorgwoning op het adres Kwaalburg 10, 5131 NC Alphen te verlengen voor een periode van 6 weken (105230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807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7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7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309</meta:user-defined>
    <dc:language>nl</dc:language>
    <meta:user-defined meta:name="OVERHEIDop.locatietype/OVERHEIDop.gebiedsmarkering">Punt</meta:user-defined>
    <meta:user-defined meta:name="DC.title">Kennisgeving verlengen beslistermijn aanvraag omgevingsvergunning, bouwen bijgebouw en het tijdelijk gebruiken bijgebouw als pré-mantelzorgwoning, Kwaalburg 10, 5131 NC Alph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079</meta:user-defined>
    <meta:user-defined meta:name="OVERHEIDop.GmbID/DC.identifier">gmb-2024-148079</meta:user-defined>
    <meta:user-defined meta:name="OVERHEIDop.versieInformatie"/>
  </office:meta>
</office:document-meta>
</file>