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ning en schuur, verwijderen van asbest bron 1,2,3,4,5 en 8 op de locatie Rijksstraatweg 369 te Beek zaaknummer MA24.0054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slopen van de woning en schuur, verwijderen van asbest bron 1,2,3,4,5 en 8 op de locatie Rijksstraatweg 369 te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0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woning en schuur, verwijderen van asbest bron 1,2,3,4,5 en 8 op de locatie Rijksstraatweg 369 te Beek zaaknummer MA24.00540</meta:user-defined>
    <meta:user-defined meta:name="DCTERMS.W3CDTF/DCTERMS.available">2024-04-04</meta:user-defined>
    <meta:user-defined meta:name="DCTERMS.W3CDTF/OVERHEIDop.jaargang">2024</meta:user-defined>
    <meta:user-defined meta:name="OVERHEIDop.publicationIssue">148078</meta:user-defined>
    <meta:user-defined meta:name="OVERHEIDop.GmbID/DC.identifier">gmb-2024-148078</meta:user-defined>
    <meta:user-defined meta:name="OVERHEIDop.versieInformatie"/>
  </office:meta>
</office:document-meta>
</file>