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Platenbeurs Alkmaar op 28-07-2024, Alkmaar, Paardenmarkt 2 (Jum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kmaar, Paardenmarkt 2 (Jumbo)<text:span text:style-name="nadrukvet">; </text:span>Het organiseren van een Platenbeurs Alkmaar op 28-07-2024</text:p>
            <text:p text:style-name="common-al">
            
          </text:p>
            <text:p text:style-name="common-al">Datum ontvangst: 28-03-2024</text:p>
            <text:p text:style-name="common-al">Zaaknummer: 000064400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07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7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7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4002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Platenbeurs Alkmaar op 28-07-2024, Alkmaar, Paardenmarkt 2 (Jumbo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77</meta:user-defined>
    <meta:user-defined meta:name="OVERHEIDop.GmbID/DC.identifier">gmb-2024-148077</meta:user-defined>
    <meta:user-defined meta:name="OVERHEIDop.versieInformatie"/>
  </office:meta>
</office:document-meta>
</file>