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2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4 hebben wij een aanvraag ontvangen voor een evenementenvergunning op de locatie Oosterhofweg 244 in Rijssen. De aanvraag is geregistreerd onder zaaknummer Z2024-00000871. De aanvraag betreft het organiseren van het Aftersummerfestival op 13 en 14 septem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807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71</meta:user-defined>
    <meta:user-defined meta:name="DCTERMS.abstract">Oosterhofweg 244 in Rijssen, het organiseren van het Aftersummerfestival op 13 en 14 september 2024</meta:user-defined>
    <dc:language>nl</dc:language>
    <meta:user-defined meta:name="OVERHEIDop.locatietype/OVERHEIDop.gebiedsmarkering">Punt</meta:user-defined>
    <meta:user-defined meta:name="DC.title">Kennisgeving ontvangst aanvraag evenementenvergunning Oosterhofweg 244 in Rij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076</meta:user-defined>
    <meta:user-defined meta:name="OVERHEIDop.GmbID/DC.identifier">gmb-2024-148076</meta:user-defined>
    <meta:user-defined meta:name="OVERHEIDop.versieInformatie"/>
  </office:meta>
</office:document-meta>
</file>