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Akker 5, 6017 BN te Thorn/ Maasgouw / ingekomen 27 maart 2024 / het slopen van een voorbouw waarbij de wand tussen voorbouw en achterbouw buitengevel wor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807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7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7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Akker 5, 6017 BN te Thorn/ Maasgouw / ingekomen 27 maart 2024 / het slopen van een voorbouw waarbij de wand tussen voorbouw en achterbouw buitengevel wordt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075</meta:user-defined>
    <meta:user-defined meta:name="OVERHEIDop.GmbID/DC.identifier">gmb-2024-148075</meta:user-defined>
    <meta:user-defined meta:name="OVERHEIDop.versieInformatie"/>
  </office:meta>
</office:document-meta>
</file>