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70, 4461LS Goes - Besluit op aanvraag omgevingsvergunning voor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4 een omgevingsvergunning hebben verleend voor het plaatsen van zonnepanelen in de tuin op de locatie Patijnweg 70, 4461LS Goes. Het besluit is geregistreerd onder nummer Z2023-00001752.</text:p>
            <text:p text:style-name="common-al">
            <text:span text:style-name="nadrukvet">Procedure</text:span>
          </text:p>
            <text:p text:style-name="common-al">Tegen een verleende vergunning kunnen belanghebbenden met ingang van 3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0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2</meta:user-defined>
    <meta:user-defined meta:name="DCTERMS.abstract">Patijnweg 70, 4461LS Goes - Besluit op aanvraag omgevingsvergunning voor het plaatsen van zonnepanelen in de tuin</meta:user-defined>
    <dc:language>nl</dc:language>
    <meta:user-defined meta:name="OVERHEIDop.locatietype/OVERHEIDop.gebiedsmarkering">Punt</meta:user-defined>
    <meta:user-defined meta:name="DC.title">Patijnweg 70, 4461LS Goes - Besluit op aanvraag omgevingsvergunning voor het plaatsen van zonnepanelen in de tuin</meta:user-defined>
    <meta:user-defined meta:name="DCTERMS.W3CDTF/DCTERMS.available">2024-04-04</meta:user-defined>
    <meta:user-defined meta:name="DCTERMS.W3CDTF/OVERHEIDop.jaargang">2024</meta:user-defined>
    <meta:user-defined meta:name="OVERHEIDop.publicationIssue">148070</meta:user-defined>
    <meta:user-defined meta:name="OVERHEIDop.GmbID/DC.identifier">gmb-2024-148070</meta:user-defined>
    <meta:user-defined meta:name="OVERHEIDop.versieInformatie"/>
  </office:meta>
</office:document-meta>
</file>