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Kessenicherweg ongenummerd, 6017 - te Thorn / Maasgouw / ingekomen 25 maart 2024 / het realiseren van nieuwbouw voor de central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806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6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6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 Kessenicherweg ongenummerd, 6017 - te Thorn / Maasgouw / ingekomen 25 maart 2024 / het realiseren van nieuwbouw voor de centrale voorziening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69</meta:user-defined>
    <meta:user-defined meta:name="OVERHEIDop.GmbID/DC.identifier">gmb-2024-148069</meta:user-defined>
    <meta:user-defined meta:name="OVERHEIDop.versieInformatie"/>
  </office:meta>
</office:document-meta>
</file>