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OST Eindhoven B.V., Paradijslaan 48 5611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038 </text:p>
            <text:p text:style-name="common-al"> Omschrijving: horecabedrijf OS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48 5611KP Eindhoven</text:p>
              </text:list-item>
            </text:list>
            <text:p text:style-name="common-al"> Datum ontvangst: 31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0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038</meta:user-defined>
    <meta:user-defined meta:name="DCTERMS.abstract">horecabedrijf OST Eindhoven B.V.</meta:user-defined>
    <dc:language>nl</dc:language>
    <meta:user-defined meta:name="OVERHEIDop.locatietype/OVERHEIDop.gebiedsmarkering">Punt</meta:user-defined>
    <meta:user-defined meta:name="DC.title">Ingekomen aanvraag: horecabedrijf OST Eindhoven B.V., Paradijslaan 48 5611KP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06</meta:user-defined>
    <meta:user-defined meta:name="OVERHEIDop.GmbID/DC.identifier">gmb-2024-14806</meta:user-defined>
    <meta:user-defined meta:name="OVERHEIDop.versieInformatie"/>
  </office:meta>
</office:document-meta>
</file>