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Buitenplaats 57, 8212 A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uitenplaats 57, 8212 AC Lelystad, het plaatsen van een aanbouw</text:span>
          </text:p>
            <text:p text:style-name="common-al">Wij hebben op 28-03-2024 een aanvraag omgevingsvergunning ontvangen voor het plaatsen van een aanbouw, op Buitenplaats 57, 8212 AC Lelystad. De aanvraag heeft dossiernummer 099537086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maart 2024. De gemeente neemt daarover waarschijnlijk voor 23-05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05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70860</meta:user-defined>
    <dc:language>nl</dc:language>
    <meta:user-defined meta:name="OVERHEIDop.locatietype/OVERHEIDop.gebiedsmarkering">Punt</meta:user-defined>
    <meta:user-defined meta:name="DC.title">Ontvangen aanvraag - Buitenplaats 57, 8212 AC Lelysta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55</meta:user-defined>
    <meta:user-defined meta:name="OVERHEIDop.GmbID/DC.identifier">gmb-2024-148055</meta:user-defined>
    <meta:user-defined meta:name="OVERHEIDop.versieInformatie"/>
  </office:meta>
</office:document-meta>
</file>