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gelantier Berkel-Enschot (Kavel TBG01 A 4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gelantier Berkel-Enschot (Kavel TBG01 A 4279)</text:span>
          </text:p>
            <text:p text:style-name="common-al">De gemeente Tilburg heeft een aanvraag voor een Omgevingsvergunning (art. 5.8 Omgevingswet) ontvangen. De vergunning is aangevraagd voor een Nieuwbouw appartementen 'Het Landhuis' Berkel-Enschot op locatie Egelantier Berkel-Enschot (Kavel TBG01 A 4279). De aanvraag is geregistreerd onder zaaknummer Z2024-00001026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2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26</meta:user-defined>
    <meta:user-defined meta:name="DCTERMS.abstract">Z2024-00001026 - Nieuwbouw appartementen 'Het Landhuis' Berkel-Enschot</meta:user-defined>
    <dc:language>nl</dc:language>
    <meta:user-defined meta:name="OVERHEIDop.locatietype/OVERHEIDop.gebiedsmarkering">Vlak</meta:user-defined>
    <meta:user-defined meta:name="DC.title">Aanvraag omgevingsvergunning, Egelantier Berkel-Enschot (Kavel TBG01 A 4279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53</meta:user-defined>
    <meta:user-defined meta:name="OVERHEIDop.GmbID/DC.identifier">gmb-2024-148053</meta:user-defined>
    <meta:user-defined meta:name="OVERHEIDop.versieInformatie"/>
  </office:meta>
</office:document-meta>
</file>