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ngerstraat 7, 5931E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Engerstraat 7, 5931EK Tegelen</text:span>
            </text:span>
          </text:p>
            <text:p text:style-name="common-al">Voor het veranderen van de brandcompartimentering</text:p>
            <text:p text:style-name="common-al">Verzonden op 2 april 2024</text:p>
            <text:p text:style-name="common-al">Kenmerk Z2024-00462</text:p>
            <text:p text:style-name="common-al">Door dit besluit is de uiterste beslisdatum 14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04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2</meta:user-defined>
    <meta:user-defined meta:name="DCTERMS.abstract">Betreft: Beschikking verlening beslistermijn op locatie Engerstraat 7, 5931EK Tegelen</meta:user-defined>
    <dc:language>nl</dc:language>
    <meta:user-defined meta:name="OVERHEIDop.locatietype/OVERHEIDop.gebiedsmarkering">Vlak</meta:user-defined>
    <meta:user-defined meta:name="DC.title">Verlenging beslistermijn Omgevingsvergunning - Engerstraat 7, 5931EK Tegel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49</meta:user-defined>
    <meta:user-defined meta:name="OVERHEIDop.GmbID/DC.identifier">gmb-2024-148049</meta:user-defined>
    <meta:user-defined meta:name="OVERHEIDop.versieInformatie"/>
  </office:meta>
</office:document-meta>
</file>