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de locatie Lankforst 2956 Nijmegen zaaknummer AB24.0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04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een dakkapel op de locatie Lankforst 2956 Nijmegen zaaknummer AB24.00321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45</meta:user-defined>
    <meta:user-defined meta:name="OVERHEIDop.GmbID/DC.identifier">gmb-2024-148045</meta:user-defined>
    <meta:user-defined meta:name="OVERHEIDop.versieInformatie"/>
  </office:meta>
</office:document-meta>
</file>