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Aanvraag vergunning voor het lozen van grondwater (bodemsanering) aan Zeestraat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2-19</text:p>
                  </table:table-cell>
                  <table:table-cell table:style-name="entry" table:number-rows-spanned="1" table:number-columns-spanned="1">
                    <text:p text:style-name="table_al">Omgevingsvergunning mba - uitgebrei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eestraat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Omgevingsvergunning mba uitgebreid maatwerk - lozen van grondwater (bodemsanering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04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vraag vergunning voor het lozen van grondwater (bodemsanering) aan Zeestraat te Harder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44</meta:user-defined>
    <meta:user-defined meta:name="OVERHEIDop.GmbID/DC.identifier">gmb-2024-148044</meta:user-defined>
    <meta:user-defined meta:name="OVERHEIDop.versieInformatie"/>
  </office:meta>
</office:document-meta>
</file>