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enrayweg, Venlo’ (Z2023-02335) en beschikking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Genrayweg, Venlo’.</text:p>
            <text:p text:style-name="common-al">Het bestemmingsplan voorziet in de mogelijkheid tot het ontwikkelen van een Ruimte voor Ruimte woning aan de Genrayweg in Venlo. Het plangebied is gelegen aan de Genrayweg, ten zuidwesten van het adres Oude Rijnstraat 36, in het gebied 't Ven Oost aan de noordoostzijde van de stad Venlo. De planlocatie omvat het perceel, kadastraal bekend als Venlo, sectie U, nummer 912.</text:p>
            <text:p text:style-name="common-al">
            <text:span text:style-name="nadrukvet"/>
          </text:p>
            <text:p text:style-name="common-al">
            <text:span text:style-name="nadrukvet">Inzage</text:span>
          </text:p>
            <text:p text:style-name="common-al">Het vastgestelde bestemmingsplan met bijbehorende stukken ligt met ingang van 5 april tot en met 17 mei 2024 gedurende zes weken op werkdagen in het Stadskantoor, Hanzeplaats 1 te Venlo, voor eenieder op afspraak ter inzage. Voor het maken van een afspraak kunt u contact opnemen met het Klantencontactcentrum, telefoonnummer 14 077. </text:p>
            <text:p text:style-name="common-al">De digitale versie is in te zien via de landelijke website <text:a xlink:href="http://www.ruimtelijkeplannen.nl/web-roo/roo/?" xlink:type="simple">www.ruimtelijkeplannen.n</text:a>l onder nummer: NL.IMRO.0983.BP202308GENRAY-VA01</text:p>
            <text:p text:style-name="common-al">
            <text:span text:style-name="nadrukvet"/>
          </text:p>
            <text:p text:style-name="common-al">
            <text:span text:style-name="nadrukvet">Beroep </text:span>
          </text:p>
            <text:p text:style-name="common-al">
            <text:span text:style-name="nadrukvet"/>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common-al">
            <text:span text:style-name="nadrukvet"/>
          </text:p>
            <text:p text:style-name="common-al">
            <text:span text:style-name="nadrukvet">Beschikking hogere waarde Wet geluidhinder </text:span>
          </text:p>
            <text:p text:style-name="common-al">Het college van burgemeester en wethouders van Venlo maakt bekend dat zij hebben besloten een hogere waarde vast te stellen voor geluidsbelasting in het kader van de Wet geluidhinder voor de volgende locatie: </text:p>
            <text:p text:style-name="common-al">
            <text:span text:style-name="nadrukvet"/>
          </text:p>
            <text:p text:style-name="common-al">
            <text:span text:style-name="nadrukvet">Genrayweg U 912 te Venlo </text:span>
          </text:p>
            <text:p text:style-name="common-al">Voor Genrayweg (Venlo, sectie U, nr. 912) </text:p>
            <text:p text:style-name="common-al">Kenmerk 5955903/Z2023-02335</text:p>
            <text:p text:style-name="common-al">
            <text:span text:style-name="nadrukvet"/>
          </text:p>
            <text:p text:style-name="common-al">
            <text:span text:style-name="nadrukvet">Inzage</text:span>
          </text:p>
            <text:p text:style-name="common-al">De stukken liggen met ingang van 5 april tot en met 17 mei 2024 gedurende zes weken op werkdagen in het Stadskantoor, Hanzeplaats 1 te Venlo, voor eenieder op afspraak ter inzage. Voor het maken van een afspraak kunt u contact opnemen met het Klantencontactcentrum, telefoonnummer 14 077. </text:p>
            <text:p text:style-name="common-al">
            <text:span text:style-name="nadrukvet"/>
          </text:p>
            <text:p text:style-name="common-al">
            <text:span text:style-name="nadrukvet">Beroep </text:span>
          </text:p>
            <text:p text:style-name="common-al">Er kan gedurende een termijn van zes weken vanaf de dag na terinzagelegging alleen nog beroep worden ingesteld door een belanghebbende die tijdig een zienswijze heeft ingediend tegen de ontwerpbeschikking alsmede door een belanghebbende die redelijkerwijs niet kan worden verweten met betrekking tot de ontwerpbeschikking geen dan wel niet tijdig een zienswijze te hebben ingebracht. Beroep kan worden ingesteld bij de Afdeling Bestuursrechtspraak van de Raad van State, Postbus 20019, 2500 EA Den Haag of via https://digitaalloket.raadvanstate.nl.</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04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4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4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imtelijkplan/OVERHEIDop.bekendmakingBetreffendePlan">NL.IMRO.0983.BP202308GENRAY-VA01</meta:user-defined>
    <meta:user-defined meta:name="OVERHEIDop.Plansoort/OVERHEIDop.plansoort">bestemmings- of omgevingsplan</meta:user-defined>
    <meta:user-defined meta:name="OVERHEIDop.referentienummer">Z2023-02335</meta:user-defined>
    <dc:language>nl</dc:language>
    <meta:user-defined meta:name="OVERHEIDop.locatietype/OVERHEIDop.gebiedsmarkering">Punt</meta:user-defined>
    <meta:user-defined meta:name="DC.title">Vastgesteld bestemmingsplan ‘Genrayweg, Venlo’ (Z2023-02335) en beschikking hogere waarden Wet geluidhinder</meta:user-defined>
    <meta:user-defined meta:name="DCTERMS.W3CDTF/DCTERMS.available">2024-04-04</meta:user-defined>
    <meta:user-defined meta:name="DCTERMS.W3CDTF/OVERHEIDop.jaargang">2024</meta:user-defined>
    <meta:user-defined meta:name="OVERHEIDop.publicationIssue">148043</meta:user-defined>
    <meta:user-defined meta:name="OVERHEIDop.GmbID/DC.identifier">gmb-2024-148043</meta:user-defined>
    <meta:user-defined meta:name="OVERHEIDop.versieInformatie"/>
  </office:meta>
</office:document-meta>
</file>