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nieuwe in- uitrit op de locatie Koolmeespad 2 en 4 Millingen aan de Rijn zaaknummer AB24.0047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aanleggen van een nieuwe in- uitrit op de locatie Koolmeespad 2 en 4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03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3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3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nieuwe in- uitrit op de locatie Koolmeespad 2 en 4 Millingen aan de Rijn zaaknummer AB24.00472</meta:user-defined>
    <meta:user-defined meta:name="DCTERMS.W3CDTF/DCTERMS.available">2024-04-04</meta:user-defined>
    <meta:user-defined meta:name="DCTERMS.W3CDTF/OVERHEIDop.jaargang">2024</meta:user-defined>
    <meta:user-defined meta:name="OVERHEIDop.publicationIssue">148033</meta:user-defined>
    <meta:user-defined meta:name="OVERHEIDop.GmbID/DC.identifier">gmb-2024-148033</meta:user-defined>
    <meta:user-defined meta:name="OVERHEIDop.versieInformatie"/>
  </office:meta>
</office:document-meta>
</file>