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Ilp 132 OV2023058</text:p>
      <text:section text:name="zakelijke-mededeling_id1-3-2" text:style-name="zakelijke-mededeling">
        <text:section text:name="zakelijke-mededeling-tekst_id1-3-2-1" text:style-name="zakelijke-mededeling-tekst">
          <text:section text:name="tekst_id1-3-2-1-1" text:style-name="tekst">
            <text:p text:style-name="common-al">Onderwerp:   het plaatsen van een vervangende nieuwbouwwoning</text:p>
            <text:p text:style-name="common-al">Besluitdatum:  4 april 2024</text:p>
            <text:p text:style-name="common-al">
            <text:span text:style-name="nadrukvet">Bezwaar:</text:span> Een belanghebbende kan tegen dit besluit binnen 6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 </text:p>
            <text:p text:style-name="common-al">
            <text:span text:style-name="nadrukcur">U kunt het verzoek voorlopige voorziening ook digitaal indienen bij genoemde rechtbank via </text:span>
            <text:a xlink:href="http://loket.rechtspraak.nl/bestuursrecht" xlink:type="simple">
              <text:span text:style-name="nadrukcur">http://loket.rechtspraak.nl/bestuursrecht</text:span>
            </text:a>
            <text:span text:style-name="nadrukcur">. Daarvoor moet u wel beschikken over een elektronische handtekening (DigiD). Kijk op de genoemde site voor de precieze voorwaarden.</text:span>
          </text:p>
            <text:p text:style-name="common-al">- Wanneer u een verleende vergunning (publicatie versie) wilt inzien kunt u een mail sturen naar <text:a xlink:href="mailto:omgevingsvergunning@landsmeer.nl" xlink:type="simple">omgevingsvergunning@landsmeer.nl</text:a> of wanneer u geen beschikking heeft over een computer kunt u telefonisch contact opnemen met de gemeente via 020-4877111, wij zorgen dan dat de stukken voor u klaar lig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4803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3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3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Den Ilp 132 OV2023058</meta:user-defined>
    <meta:user-defined meta:name="DCTERMS.abstract">het plaatsen van een vervangende nieuwbouwwoning</meta:user-defined>
    <dc:language>nl</dc:language>
    <meta:user-defined meta:name="OVERHEIDop.locatietype/OVERHEIDop.gebiedsmarkering">Adres</meta:user-defined>
    <meta:user-defined meta:name="DC.title">Den Ilp 132 OV2023058</meta:user-defined>
    <meta:user-defined meta:name="DCTERMS.W3CDTF/DCTERMS.available">2024-04-04</meta:user-defined>
    <meta:user-defined meta:name="DCTERMS.W3CDTF/OVERHEIDop.jaargang">2024</meta:user-defined>
    <meta:user-defined meta:name="OVERHEIDop.publicationIssue">148032</meta:user-defined>
    <meta:user-defined meta:name="OVERHEIDop.GmbID/DC.identifier">gmb-2024-148032</meta:user-defined>
    <meta:user-defined meta:name="OVERHEIDop.versieInformatie"/>
  </office:meta>
</office:document-meta>
</file>