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zeven vrijstaande woningen, Nijewei 37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wei 37, Harkema</text:p>
            <text:p text:style-name="common-al">Olo: 8316335</text:p>
            <text:p text:style-name="common-al">het bouwen van zeven vrijstaande woningen</text:p>
            <text:p text:style-name="common-al">Datum ontvangst: 2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8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zeven vrijstaande woningen, Nijewei 37, Harkema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803</meta:user-defined>
    <meta:user-defined meta:name="OVERHEIDop.GmbID/DC.identifier">gmb-2024-14803</meta:user-defined>
    <meta:user-defined meta:name="OVERHEIDop.versieInformatie"/>
  </office:meta>
</office:document-meta>
</file>